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een inrit van 4 meter, Baarskampstraat 18A, 5995A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aart 2025 een melding inrit ontvangen voor het realiseren van een inrit van 4 meter op de locatie Baarskampstraat 18A, 5995AV Kessel. De melding is geregistreerd onder zaaknummer Z2025-0000137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3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78</meta:user-defined>
    <meta:user-defined meta:name="DCTERMS.abstract">Betreft: Melding op locatie Baarskampstraat 18A, 5995AV Kessel</meta:user-defined>
    <dc:language>nl</dc:language>
    <meta:user-defined meta:name="OVERHEIDop.locatietype/OVERHEIDop.gebiedsmarkering">Punt</meta:user-defined>
    <meta:user-defined meta:name="DC.title">Melding realiseren van een inrit van 4 meter, Baarskampstraat 18A, 5995AV Kess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51</meta:user-defined>
    <meta:user-defined meta:name="OVERHEIDop.GmbID/DC.identifier">gmb-2025-182351</meta:user-defined>
    <meta:user-defined meta:name="OVERHEIDop.versieInformatie"/>
  </office:meta>
</office:document-meta>
</file>