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Pieter de Hooghplein te Maarssen - het plaatsen van een verkoopwagen snacks d.d. 09-10-2025 tot 09-10-2030</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4</text:p>
            <text:p text:style-name="common-al">Zaaknummer: Z2025-00000816</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3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6</meta:user-defined>
    <meta:user-defined meta:name="DCTERMS.abstract">Betreft: Aanvraag op locatie Pieter de Hooghplein te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ndplaatsvergunning) Pieter de Hooghplein te Maarssen - het plaatsen van een verkoopwagen snacks d.d. 09-10-2025 tot 09-10-2030</meta:user-defined>
    <meta:user-defined meta:name="DCTERMS.W3CDTF/DCTERMS.available">2025-04-25</meta:user-defined>
    <meta:user-defined meta:name="DCTERMS.W3CDTF/OVERHEIDop.jaargang">2025</meta:user-defined>
    <meta:user-defined meta:name="OVERHEIDop.publicationIssue">182349</meta:user-defined>
    <meta:user-defined meta:name="OVERHEIDop.GmbID/DC.identifier">gmb-2025-182349</meta:user-defined>
    <meta:user-defined meta:name="OVERHEIDop.versieInformatie"/>
  </office:meta>
</office:document-meta>
</file>