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7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99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7, 9625 PA Overschild, voor het plaatsen van een tijdelijke huisvesting, 23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3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7 Overschild, aanvraag 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47</meta:user-defined>
    <meta:user-defined meta:name="OVERHEIDop.GmbID/DC.identifier">gmb-2025-182347</meta:user-defined>
    <meta:user-defined meta:name="OVERHEIDop.versieInformatie"/>
  </office:meta>
</office:document-meta>
</file>