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bullet style:num-suffix="" text:bullet-char="​" text:level="1">
        <style:list-level-properties text:min-label-width="10mm"/>
      </text:list-level-style-bullet>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isie ter inzage voor inspraa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gemeenteraad van Bunnik maakt bekend dat met ingang van </text:span>
            <text:span text:style-name="nadrukvet">dinsdag 29</text:span>
            <text:span text:style-name="nadrukvet"> april 2025 gedurende zes weken (tot en met </text:span>
            <text:span text:style-name="nadrukvet">dinsdag 10</text:span>
            <text:span text:style-name="nadrukvet">juni 2025</text:span>
            <text:span text:style-name="nadrukvet">) de ontwerp-omgevingsvisie, de milieu effectscreening en de daarop betrekking hebbende stukken voor iedereen ter inzage liggen.</text:span>
          </text:p>
            <text:p text:style-name="al"/>
            <text:p text:style-name="al">
            <text:span text:style-name="nadrukvet">Ontwerp-omgevingsvisie</text:span>
          </text:p>
            <text:p text:style-name="al">De ontwerp-omgevingsvisie Bunnik 2040, getiteld “Het beste van twee werelden”, geeft richting aan de fysieke, sociale en economische ontwikkeling van onze gemeente tot 2040. Het document vormt de basis voor toekomstige beleidskeuzes en initiatieven. De visie is tot stand gekomen in samenwerking met inwoners, ondernemers en maatschappelijke partners en biedt richting voor uitdagingen zoals woningbouw, klimaatadaptatie, mobiliteit, en de versterking van ons unieke landschap.</text:p>
            <text:p text:style-name="al"/>
            <text:p text:style-name="al">"Het beste van twee werelden" vormt de kern van de Omgevingsvisie Bunnik 2040 en benadrukt de unieke positie van de gemeente Bunnik als schakel tussen enerzijds de stedelijke dynamiek van de regio, en anderzijds de rust en het landschap van het aantrekkelijke Kromme Rijn Landschap. Het draait om het combineren van de voordelen van nabijheid tot de stad Utrecht met voorzieningen en reuring, en het behoud en de versterking van het groene, historische landschap en de unieke karakters van onze dorpen Bunnik, Odijk en Werkhoven en het buitengebied.</text:p>
            <text:p text:style-name="al"/>
            <text:p text:style-name="al">
            <text:span text:style-name="nadrukvet">Milieu effectscreening</text:span>
          </text:p>
            <text:p text:style-name="al">De effectscreening van de Omgevingsvisie Bunnik 2040 is een kwalitatief onderzoek dat de milieu- en omgevingsimpact van de beleidskeuzes in de visie beoordeelt. Hierbij zijn zeventien indicatoren onderzocht, zoals natuur, landschap, water, mobiliteit en klimaatadaptatie. De screening vergelijkt de effecten van de visie met de autonome ontwikkeling (wat er zou gebeuren zonder de visie) en beoordeelt of de ambities haalbaar zijn. Het onderzoek concludeert dat de visie grotendeels positieve effecten heeft op het milieu, met name op duurzaamheid, biodiversiteit en leefbaarheid. Tegelijkertijd worden enkele aandachtspunten genoemd, zoals de druk op natuur door woningbouw en het risico van een toename in autoverkeer door uitbreiding van bedrijventerreinen en bevolkingsgroei, met negatieve effecten op verkeersveiligheid en bereikbaarheid. Een ander aandachtspunt zijn de gezondheidsaspecten als luchtkwaliteit en geluid. De omgevingsvisie benadrukt dat alle milieuthema’s aan wettelijke normen moeten voldoen en dat concrete maatregelen (zoals vergroening en duurzame mobiliteit) bijdragen aan het beperken van de negatieve effecten.</text:p>
            <text:p text:style-name="al"/>
            <text:p text:style-name="al">U kunt de stukken inzien:</text:p>
            <text:p text:style-name="al"/>
            <text:p text:style-name="al">Digitaal via <text:a xlink:href="https://www.bunnik.nl/omgevingsvisie" xlink:type="simple">https://www.bunnik.nl/omgevingsvisie</text:a> of op papier bij de centrale balie in het gemeentehuis (Singelpark 1 Odijk)</text:p>
            <text:p text:style-name="al"/>
            <text:p text:style-name="al">
            <text:span text:style-name="nadrukvet">Zienswijze indienen</text:span>
          </text:p>
            <text:p text:style-name="al">Van dinsdag 29 april 2025 tot en met dinsdag 10 juni 2025 kan iedereen als volgt een zienswijze de ontwerp-omgevingsvisie indienen:</text:p>
            <text:list text:style-name="id1-3-2-2-1-18">
              <text:list-item text:style-override="id1-3-2-2-1-18-1">
                <text:number>1.</text:number>
                <text:p text:style-name="al">Schriftelijk: </text:p>
              </text:list-item>
              <text:list-item text:style-override="id1-3-2-2-1-18-2">
                <text:number/>
                <text:p text:style-name="al">U kunt uw zienswijze op de ontwerp-omgevingsvisie de vorm van een brief sturen naar het college van burgemeester en wethouders van de gemeente Bunnik, Postbus 5, 3980 CA Bunnik onder vermelding van ‘zienswijze ontwerp-omgevingsvisie’</text:p>
              </text:list-item>
              <text:list-item text:style-override="id1-3-2-2-1-18-3">
                <text:number/>
                <text:p text:style-name="al">Mondeling </text:p>
              </text:list-item>
              <text:list-item text:style-override="id1-3-2-2-1-18-4">
                <text:number>2.</text:number>
                <text:p text:style-name="al">Voor het indienen van een zienswijze op de ontwerp-omgevingsvisie kunt u een afspraak maken met mevrouw C. Dijksman van de afdeling Fysiek domein, telefoonnummer (030) 659 4880. </text:p>
              </text:list-item>
              <text:list-item text:style-override="id1-3-2-2-1-18-5">
                <text:number/>
                <text:p text:style-name="al">Digitaal </text:p>
              </text:list-item>
              <text:list-item text:style-override="id1-3-2-2-1-18-6">
                <text:number>3.</text:number>
                <text:p text:style-name="al">Voor het ontwerp uitwerkingsplan met het formulier ‘Zienswijze indienen’ <text:a xlink:href="https://www.bunnik.nl/bestuur-en-organisatie/overig/zienswijze-indienen" xlink:type="simple">https://www.bunnik.nl/bestuur-en-organisatie/overig/zienswijze-indienen</text:a> onder vermelding van ‘zienswijze ontwerp-omgevingsvisie’.</text:p>
              </text:list-item>
            </text:list>
            <text:p text:style-name="al"/>
            <text:p text:style-name="al">
            <text:span text:style-name="nadrukvet">Vragen?</text:span>
          </text:p>
            <text:p text:style-name="al">Indien u verdere vragen heeft kunt u contact opnemen met Charlotte Dijksman<text:span text:style-name="nadrukvet"/><text:a xlink:href="mailto:c.dijksman@bunnik.nl" xlink:type="simple">c.dijksman@bunnik.nl</text:a><text:span text:style-name="nadrukv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34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omgevingsvisie ter inzage voor inspraak</meta:user-defined>
    <meta:user-defined meta:name="DCTERMS.W3CDTF/DCTERMS.available">2025-04-29</meta:user-defined>
    <meta:user-defined meta:name="DCTERMS.W3CDTF/OVERHEIDop.jaargang">2025</meta:user-defined>
    <meta:user-defined meta:name="OVERHEIDop.publicationIssue">182345</meta:user-defined>
    <meta:user-defined meta:name="OVERHEIDop.GmbID/DC.identifier">gmb-2025-182345</meta:user-defined>
    <meta:user-defined meta:name="OVERHEIDop.versieInformatie"/>
  </office:meta>
</office:document-meta>
</file>