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verplaatsen van de bestaande afvalwatertank (WWT) aan de Vondelingenweg 540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, voor Olenex Edible Oils B.V. aan de Vondelingenweg 540, 3196 KK te Rotterdam-Vondelingenplaat.</text:p>
            <text:p text:style-name="common-al"/>
            <text:p text:style-name="common-al">Aangevraagde activiteit(en)  : Geen significante wijziging</text:p>
            <text:p text:style-name="common-al">Toelichting en uitleg over activiteit : Voor het verplaatsen van de bestaande afvalwatertank (WWT) vanuit het</text:p>
            <text:p text:style-name="common-al">        bleekaardegebouw naar buiten ter hoogte van de bestaande waterzuivering</text:p>
            <text:p text:style-name="common-al">        en naast de in 2013 aangevraagde buffertank</text:p>
            <text:p text:style-name="common-al">Aanvraagdatum    : 14 januari 2025</text:p>
            <text:p text:style-name="common-al">Besluitdatum    : 22 april 2025  </text:p>
            <text:p text:style-name="common-al">Bekendmaking    : 22 april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4 juni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156553 en/of het verzoeknummer: 2025011400893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578652" xlink:type="simple">https://loket.dcmr.nl/mozard/!suite92.scherm1007?mObj=9578652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3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56553 </meta:user-defined>
    <meta:user-defined meta:name="DCTERMS.abstract">Burgemeester en wethouders van de gemeente Rotterdam maken bekend dat de volgende omgevingsvergunning is verleend</meta:user-defined>
    <dc:language>nl</dc:language>
    <meta:user-defined meta:name="OVERHEIDop.locatietype/OVERHEIDop.gebiedsmarkering">Adres</meta:user-defined>
    <meta:user-defined meta:name="DC.title">Kennisgeving toestemming voor het verplaatsen van de bestaande afvalwatertank (WWT) aan de Vondelingenweg 540 te Rotterdam-Vondelingenplaa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40</meta:user-defined>
    <meta:user-defined meta:name="OVERHEIDop.GmbID/DC.identifier">gmb-2025-182340</meta:user-defined>
    <meta:user-defined meta:name="OVERHEIDop.versieInformatie"/>
  </office:meta>
</office:document-meta>
</file>