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nhuizerweg 19 Lunteren, renovatie stal 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anuari 2025</text:p>
            <text:p text:style-name="common-al">Zaaknummer 2024W014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3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nhuizerweg 19 Lunteren, renovatie stal F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34</meta:user-defined>
    <meta:user-defined meta:name="OVERHEIDop.GmbID/DC.identifier">gmb-2025-18234</meta:user-defined>
    <meta:user-defined meta:name="OVERHEIDop.versieInformatie"/>
  </office:meta>
</office:document-meta>
</file>