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ter hoogte van Ursulinenhof 77-79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04-2025 heeft de gemeente een aanvraag omgevingsvergunning (regulier) ontvangen voor het perceel ter hoogte van Ursulinenhof 77-79 in Vianen. De aanvraag is geregistreerd onder zaaknummer OVR-2025-007615. De aanvraag betreft het inrichten van een bouwplaats voor het ombouwen van de supermarkt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82337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337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337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7615</meta:user-defined>
    <dc:language>nl</dc:language>
    <meta:user-defined meta:name="OVERHEIDop.locatietype/OVERHEIDop.gebiedsmarkering">Vlak</meta:user-defined>
    <meta:user-defined meta:name="DC.title">Ingekomen aanvraag omgevingsvergunning ter hoogte van Ursulinenhof 77-79 in Vianen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2337</meta:user-defined>
    <meta:user-defined meta:name="OVERHEIDop.GmbID/DC.identifier">gmb-2025-182337</meta:user-defined>
    <meta:user-defined meta:name="OVERHEIDop.versieInformatie"/>
  </office:meta>
</office:document-meta>
</file>