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plaatsen dakkapel op voorgevel woning, 1e verdieping - Noordeinde 121 b, 2371 CP Roelofarendsveen - 1884794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3-04-2025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
            
          </text:p>
            <text:p text:style-name="last-al">Maak een afspraak via <text:a xlink:href="http://www.kaagenbraassem.nl/afspraak" xlink:type="simple">www.kaagenbraassem.nl/afspraak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233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794712</meta:user-defined>
    <meta:user-defined meta:name="DCTERMS.abstract">Kennisgeving ingetrokken aanvraag omgevingsvergunning: plaatsen dakkapel op voorgevel woning, 1e verdieping - Noordeinde 121 b, 2371 CP Roelofarendsveen - 1884794712</meta:user-defined>
    <dc:language>nl</dc:language>
    <meta:user-defined meta:name="OVERHEIDop.locatietype/OVERHEIDop.gebiedsmarkering">Punt</meta:user-defined>
    <meta:user-defined meta:name="DC.title">Kennisgeving ingetrokken aanvraag omgevingsvergunning: plaatsen dakkapel op voorgevel woning, 1e verdieping - Noordeinde 121 b, 2371 CP Roelofarendsveen - 1884794712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36</meta:user-defined>
    <meta:user-defined meta:name="OVERHEIDop.GmbID/DC.identifier">gmb-2025-182336</meta:user-defined>
    <meta:user-defined meta:name="OVERHEIDop.versieInformatie"/>
  </office:meta>
</office:document-meta>
</file>