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inale FC Straat, Marktplein Apeldoorn d.d.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5</text:p>
            <text:p text:style-name="common-al">Omschrijving: Finale straatvoetbaltoernooi</text:p>
            <text:p text:style-name="common-al">Locatie: Marktplein, 7311 LG Apeldoorn</text:p>
            <text:p text:style-name="common-al">Zaaknummer: 02005637570</text:p>
            <text:p text:style-name="common-al">Datum evenement: 7 mei 2025</text:p>
            <text:p text:style-name="common-al">Tijdstip evenement: 15:3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7570</meta:user-defined>
    <dc:language>nl</dc:language>
    <meta:user-defined meta:name="OVERHEIDop.locatietype/OVERHEIDop.gebiedsmarkering">Punt</meta:user-defined>
    <meta:user-defined meta:name="DC.title">Besluit evenementenvergunning Finale FC Straat, Marktplein Apeldoorn d.d. 7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35</meta:user-defined>
    <meta:user-defined meta:name="OVERHEIDop.GmbID/DC.identifier">gmb-2025-182335</meta:user-defined>
    <meta:user-defined meta:name="OVERHEIDop.versieInformatie"/>
  </office:meta>
</office:document-meta>
</file>