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Dorpsstraat 40, 3626AD Nieuwer Ter Aa</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ODRU, namens de gemeente Stichtse Vecht, een melding ontvangen voor een activiteit op de locatie Dorpsstraat 40, 3626AD Nieuwer Ter Aa. De melding is bij de Omgevingsdienst regio Utrecht geregistreerd onder zaaknummer Z-2025-10682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8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33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3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3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827</meta:user-defined>
    <dc:language>nl</dc:language>
    <meta:user-defined meta:name="OVERHEIDop.locatietype/OVERHEIDop.gebiedsmarkering">Punt</meta:user-defined>
    <meta:user-defined meta:name="DC.title">Kennisgeving melding aanleg GBES Dorpsstraat 40, 3626AD Nieuwer Ter Aa</meta:user-defined>
    <meta:user-defined meta:name="DCTERMS.W3CDTF/DCTERMS.available">2025-04-25</meta:user-defined>
    <meta:user-defined meta:name="DCTERMS.W3CDTF/OVERHEIDop.jaargang">2025</meta:user-defined>
    <meta:user-defined meta:name="OVERHEIDop.publicationIssue">182332</meta:user-defined>
    <meta:user-defined meta:name="OVERHEIDop.GmbID/DC.identifier">gmb-2025-182332</meta:user-defined>
    <meta:user-defined meta:name="OVERHEIDop.versieInformatie"/>
  </office:meta>
</office:document-meta>
</file>