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gebruiken van een gaskanon van begin augustus tot half september 2025 op de locatie het weiland direct naast C.G. Roosweg 19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4-2025 een besluit genomen op de aanvraag met zaaknummer 19311607183 voor een ontheffing voor het gebruiken van een gaskanon van begin augustus tot half september 2025 op de locatie het weiland direct naast C.G. Roosweg 19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233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3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3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607183</meta:user-defined>
    <dc:language>nl</dc:language>
    <meta:user-defined meta:name="OVERHEIDop.locatietype/OVERHEIDop.gebiedsmarkering">Vlak</meta:user-defined>
    <meta:user-defined meta:name="DC.title">Kennisgeving besluit op aanvraag voor een ontheffing voor het gebruiken van een gaskanon van begin augustus tot half september 2025 op de locatie het weiland direct naast C.G. Roosweg 19 in Schoonhoven</meta:user-defined>
    <meta:user-defined meta:name="DCTERMS.W3CDTF/DCTERMS.available">2025-04-25</meta:user-defined>
    <meta:user-defined meta:name="DCTERMS.W3CDTF/OVERHEIDop.jaargang">2025</meta:user-defined>
    <meta:user-defined meta:name="OVERHEIDop.publicationIssue">182331</meta:user-defined>
    <meta:user-defined meta:name="OVERHEIDop.GmbID/DC.identifier">gmb-2025-182331</meta:user-defined>
    <meta:user-defined meta:name="OVERHEIDop.versieInformatie"/>
  </office:meta>
</office:document-meta>
</file>