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Incidentele festiviteiten, Cafe De Kroniek 2.0 , Scharlo 33, 1815 C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Incidentele festiviteiten;Scharlo 33, 1815 CN Alkmaar<text:span text:style-name="nadrukvet">; </text:span>Cafe De Kroniek 2.0 </text:p>
            <text:p text:style-name="common-al">
            
          </text:p>
            <text:p text:style-name="common-al">Datum ontvangst: 19-04-2025</text:p>
            <text:p text:style-name="last-al">Zaaknummer: 0000113465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2329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329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329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1134652</meta:user-defined>
    <dc:language>nl</dc:language>
    <meta:user-defined meta:name="OVERHEIDop.locatietype/OVERHEIDop.gebiedsmarkering">Punt</meta:user-defined>
    <meta:user-defined meta:name="DC.title">Algemene plaatselijke verordening Aangevraagd: Incidentele festiviteiten, Cafe De Kroniek 2.0 , Scharlo 33, 1815 CN Alkmaar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329</meta:user-defined>
    <meta:user-defined meta:name="OVERHEIDop.GmbID/DC.identifier">gmb-2025-182329</meta:user-defined>
    <meta:user-defined meta:name="OVERHEIDop.versieInformatie"/>
  </office:meta>
</office:document-meta>
</file>