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ranje Nassaulaa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individueel gesloten bodemenergiesysteem ten behoeve van aardwarmte en koeling op de locatie</text:p>
            <text:p text:style-name="common-al">Aanvrager: Duratherm Nederland B.V.</text:p>
            <text:p text:style-name="common-al">Zaaknummer: 13691989</text:p>
            <text:p text:style-name="common-al">DSO nummer: 2025040100920</text:p>
            <text:p text:style-name="common-al">Ontvangstdatum melding: 0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238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Oranje Nassaulaan 1,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25</meta:user-defined>
    <meta:user-defined meta:name="OVERHEIDop.GmbID/DC.identifier">gmb-2025-182325</meta:user-defined>
    <meta:user-defined meta:name="OVERHEIDop.versieInformatie"/>
  </office:meta>
</office:document-meta>
</file>