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en slopen, Amalia van Solmsstraat 17 - 25a, 9717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en slopen aan Amalia van Solmsstraat 17  te Groningen Amalia van Solmsstraat 17a  te Groningen Amalia van Solmsstraat 19  te Groningen Amalia van Solmsstraat 19a  te Groningen Amalia van Solmsstraat 21  te Groningen Amalia van Solmsstraat 21a  te Groningen Amalia van Solmsstraat 23  te Groningen Amalia van Solmsstraat 23a  te Groningen Amalia van Solmsstraat 25  te Groningen Amalia van Solmsstraat 25a  te Groningen</text:span>
          </text:p>
            <text:p text:style-name="common-al">De gemeente Groningen heeft op 15-04-2025 een melding sloopwerkzaamheden ontvangen voor het verwijderen van asbest en slopen aan Amalia van Solmsstraat 17  te Groningen Amalia van Solmsstraat 17a  te Groningen Amalia van Solmsstraat 19  te Groningen Amalia van Solmsstraat 19a  te Groningen Amalia van Solmsstraat 21  te Groningen Amalia van Solmsstraat 21a  te Groningen Amalia van Solmsstraat 23  te Groningen Amalia van Solmsstraat 23a  te Groningen Amalia van Solmsstraat 25  te Groningen Amalia van Solmsstraat 25a  te Groningen, dossiernummer GRN-0001796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3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79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en slopen, Amalia van Solmsstraat 17 - 25a, 9717 AM Groningen</meta:user-defined>
    <meta:user-defined meta:name="OVERHEIDop.datumEindeReactietermijn">2025-06-06</meta:user-defined>
    <meta:user-defined meta:name="OVERHEIDop.terinzageleggingBG">https://groningen.lokalebekendmakingen.nl/case/1:9822:108569</meta:user-defined>
    <meta:user-defined meta:name="DCTERMS.W3CDTF/DCTERMS.available">2025-04-25</meta:user-defined>
    <meta:user-defined meta:name="DCTERMS.W3CDTF/OVERHEIDop.jaargang">2025</meta:user-defined>
    <meta:user-defined meta:name="OVERHEIDop.publicationIssue">182323</meta:user-defined>
    <meta:user-defined meta:name="OVERHEIDop.GmbID/DC.identifier">gmb-2025-182323</meta:user-defined>
    <meta:user-defined meta:name="OVERHEIDop.versieInformatie"/>
  </office:meta>
</office:document-meta>
</file>