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Swim2Pl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7 april 2025 besloten de subsidie voor Stichting zwembad De Schaeck voor 2025 te verlenen van € 33.583,84. Het bedrag keren wij als voorschot in termijnen uit. Het doel van de subsidie is het aanbieden van Swim2Play aan leerlingen van basisscholen uit de gemeente Voorst die in het aangeleverde rooster staan. In totaal worden er 57 zwemmomenten, inclusief Kids Summer Games en Kids Winter Games, aangeboden om zwemmen voor kinderen veiliger te maken.</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5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3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657823</meta:user-defined>
    <dc:language>nl</dc:language>
    <meta:user-defined meta:name="OVERHEIDop.locatietype/OVERHEIDop.gebiedsmarkering">Gemeente</meta:user-defined>
    <meta:user-defined meta:name="DC.title">Gemeente Voorst - Subsidieverlening 2025 Swim2Play</meta:user-defined>
    <meta:user-defined meta:name="DCTERMS.W3CDTF/DCTERMS.available">2025-04-25</meta:user-defined>
    <meta:user-defined meta:name="DCTERMS.W3CDTF/OVERHEIDop.jaargang">2025</meta:user-defined>
    <meta:user-defined meta:name="OVERHEIDop.publicationIssue">182318</meta:user-defined>
    <meta:user-defined meta:name="OVERHEIDop.GmbID/DC.identifier">gmb-2025-182318</meta:user-defined>
    <meta:user-defined meta:name="OVERHEIDop.versieInformatie"/>
  </office:meta>
</office:document-meta>
</file>