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Ondergrondse tanksanering, Rietgrachtstraat 32 te Arn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1336</text:p>
            <text:p text:style-name="common-al">Omschrijving: Ondergrondse tanksanering</text:p>
            <text:p text:style-name="common-al">Adres: Rietgrachtstraat 32 te Arnhem</text:p>
            <text:p text:style-name="common-al">Datum indiening: 16-04-2025 Besluit: Afgehandeld</text:p>
            <text:p text:style-name="common-al">Datum ondertekening: 22-04-2025</text:p>
            <text:p text:style-name="common-al">Datum verzending: 22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3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Ondergrondse tanksanering, Rietgrachtstraat 32 te Arnh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17</meta:user-defined>
    <meta:user-defined meta:name="OVERHEIDop.GmbID/DC.identifier">gmb-2025-182317</meta:user-defined>
    <meta:user-defined meta:name="OVERHEIDop.versieInformatie"/>
  </office:meta>
</office:document-meta>
</file>