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dixi van 1 mei t/m 30 september 2025 ter hoogte van Stephensonstraat 47, 3817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phensonstraat 47, 3817 JA Amersfoort</text:p>
            <text:p text:style-name="common-al">
            <text:span text:style-name="nadrukvet">Omschrijving:</text:span> 			plaatsen van een schaftwagen en dixi van 1 mei t/m 30 september 2025</text:p>
            <text:p text:style-name="common-al">
            <text:span text:style-name="nadrukvet">Zaaknummer:</text:span> 			CLZ-APV2025-04-18-340cc960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340cc9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dixi van 1 mei t/m 30 september 2025 ter hoogte van Stephensonstraat 47, 3817 JA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16</meta:user-defined>
    <meta:user-defined meta:name="OVERHEIDop.GmbID/DC.identifier">gmb-2025-182316</meta:user-defined>
    <meta:user-defined meta:name="OVERHEIDop.versieInformatie"/>
  </office:meta>
</office:document-meta>
</file>