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rstenburg 27, 5401 A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voor een omgevingsvergunning met zaaknummer <text:span text:style-name="nadrukvet">28648-2025</text:span>.</text:p>
            <text:p text:style-name="common-al">De zaak betreft locatie Vorstenburg 27, 5401 AZ Uden en heeft de omschrijving het "wijzigen van twee dakkapellen (wijziging ten opzichte van omgevingsvergunning 71568-2022) (omgevingsplan)". De vergunning is verleend.</text:p>
            <text:p text:style-name="common-al">Het besluit betreft de volgende onderdelen: Bouwen, Monumenten, Omgevingsplan activiteit (OPA) (OW)</text:p>
            <text:p text:style-name="common-al">Het besluit is verzonden op: 23-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23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86482025</meta:user-defined>
    <meta:user-defined meta:name="DCTERMS.abstract">wijzigen van twee dakkapellen (wijziging ten opzichte van omgevingsvergunning 71568-2022)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rstenburg 27, 5401 AZ Uden</meta:user-defined>
    <meta:user-defined meta:name="DCTERMS.W3CDTF/DCTERMS.available">2025-04-25</meta:user-defined>
    <meta:user-defined meta:name="DCTERMS.W3CDTF/OVERHEIDop.jaargang">2025</meta:user-defined>
    <meta:user-defined meta:name="OVERHEIDop.publicationIssue">182315</meta:user-defined>
    <meta:user-defined meta:name="OVERHEIDop.GmbID/DC.identifier">gmb-2025-182315</meta:user-defined>
    <meta:user-defined meta:name="OVERHEIDop.versieInformatie"/>
  </office:meta>
</office:document-meta>
</file>