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urfstraat 32; 1771508</text:p>
            <text:p text:style-name="common-al"/>
            <text:p text:style-name="common-al">Gemeenteblad III, 2025 nr. 1771508</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
            <text:p text:style-name="common-al">Bij hun besluit van 26 augustus 2020 (gemeenteblad, afdeling III, nr. 674488) is een verkeersregeling voor de Turfstraat vastgesteld in verband met het reserveren van een gehandicaptenparkeerplaats op kenteken nabij de woning met huisnummer 32;</text:p>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Turfstraat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p text:style-name="common-al">Burgemeester en wethouders van Hilversum besluiten:</text:p>
            <text:p text:style-name="common-al"/>
            <text:p text:style-name="common-al">de reservering van een gehandicaptenparkeerplaats op kenteken (besluit van 26 augustus 2020, gemeenteblad, afdeling III, nr. 674488) op te heffen, door het verwijderen van bord E6 van bijlage I van het Reglement Verkeersregels en Verkeerstekens 1990, bij het parkeervak op de rijbaan van de Turfstraat nabij huisnummer 32.</text:p>
            <text:p text:style-name="common-al"/>
            <text:p text:style-name="common-al">Hilversum, 11 april 2023,</text:p>
            <text:p text:style-name="common-al">Namens burgemeester en wethouders van Hilversum,</text:p>
            <text:p text:style-name="common-al">de medewerker van de afdeling Publiekszaken, team Backoffice,</text:p>
            <text:p text:style-name="common-al"/>
            <text:p text:style-name="common-al">Mevrouw F. Mallens</text:p>
            <text:p text:style-name="common-al">Dit besluit wordt op 15 april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771508</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Turf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508</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04-25</meta:user-defined>
    <meta:user-defined meta:name="DCTERMS.W3CDTF/OVERHEIDop.jaargang">2025</meta:user-defined>
    <meta:user-defined meta:name="OVERHEIDop.publicationIssue">182308</meta:user-defined>
    <meta:user-defined meta:name="OVERHEIDop.GmbID/DC.identifier">gmb-2025-182308</meta:user-defined>
    <meta:user-defined meta:name="OVERHEIDop.versieInformatie"/>
  </office:meta>
</office:document-meta>
</file>