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lenstraat 32 6026CM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66815</text:span> te verlengen voor een periode van maximaal 6 weken.</text:p>
            <text:p text:style-name="common-al">Het verlengingsbesluit is genomen op 23-04-2025.</text:p>
            <text:p text:style-name="common-al">De zaak betreft:</text:p>
            <text:p text:style-name="common-al">
            <text:span text:style-name="nadrukvet">Omschrijving:</text:span> Carport aan bestaande bouw oprit voorzijde </text:p>
            <text:p text:style-name="common-al">
            <text:span text:style-name="nadrukvet">Adres:</text:span> Molenstraat 32 6026CM Maarheeze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23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6815</meta:user-defined>
    <meta:user-defined meta:name="DCTERMS.abstract">Carport aan bestaande bouw oprit voorzijde Molenstraat 32 Maarheeze - DSO 20250313017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Molenstraat 32 6026CM Maarheez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00</meta:user-defined>
    <meta:user-defined meta:name="OVERHEIDop.GmbID/DC.identifier">gmb-2025-182300</meta:user-defined>
    <meta:user-defined meta:name="OVERHEIDop.versieInformatie"/>
  </office:meta>
</office:document-meta>
</file>