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 Krom 20-RD 2011JM Haarlem, 0392-2024-0143397, het veranderen van de ramen in de voorgevel op de 1e verdieping en het veranderen van de achtergevel op de 2e verdieping, verzonden 3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397</meta:user-defined>
    <meta:user-defined meta:name="DCTERMS.abstract">het veranderen van de ramen in de voorgevel op de 1e verdieping en het veranderen van de achtergevel op 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 Krom 20-RD 2011JM Haarlem, 0392-2024-0143397, het veranderen van de ramen in de voorgevel op de 1e verdieping en het veranderen van de achtergevel op de 2e verdieping, verzonden 30-12-2024</meta:user-defined>
    <meta:user-defined meta:name="DCTERMS.W3CDTF/DCTERMS.available">2025-01-02</meta:user-defined>
    <meta:user-defined meta:name="DCTERMS.W3CDTF/OVERHEIDop.jaargang">2025</meta:user-defined>
    <meta:user-defined meta:name="OVERHEIDop.publicationIssue">1823</meta:user-defined>
    <meta:user-defined meta:name="OVERHEIDop.GmbID/DC.identifier">gmb-2025-1823</meta:user-defined>
    <meta:user-defined meta:name="OVERHEIDop.versieInformatie"/>
  </office:meta>
</office:document-meta>
</file>