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Melding mobiel puinbreken, Mobiel breken 20250416 00066, De Overmaat 9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is behandeld</text:p>
            <text:p text:style-name="common-al">Zaakid: ODRA25MA1328</text:p>
            <text:p text:style-name="common-al">Omschrijving: Mobiel breken 20250416 00066</text:p>
            <text:p text:style-name="common-al">Adres: De Overmaat 92 te Arnhem</text:p>
            <text:p text:style-name="common-al">Besluit: Afgehandeld</text:p>
            <text:p text:style-name="common-al">Datum ondertekening: 17-04-2025</text:p>
            <text:p text:style-name="common-al">Datum verzending: 17-04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229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29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– Melding mobiel puinbreken, Mobiel breken 20250416 00066, De Overmaat 92 te Arnhe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297</meta:user-defined>
    <meta:user-defined meta:name="OVERHEIDop.GmbID/DC.identifier">gmb-2025-182297</meta:user-defined>
    <meta:user-defined meta:name="OVERHEIDop.versieInformatie"/>
  </office:meta>
</office:document-meta>
</file>