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 en het plaatsen van een warmtepomp op de dakkapel, Schutstraat 114, 3551AD Utrecht, GU-Z2025-0013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226</text:p>
            <text:p text:style-name="common-al">Toelichting: het vervangen van de kozijnen en het plaatsen van een warmtepomp op de dakkapel</text:p>
            <text:p text:style-name="common-al">Datum ontvangst aanvraag: 2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29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226</meta:user-defined>
    <meta:user-defined meta:name="DCTERMS.abstract">Toelichting: het vervangen van de kozijnen en het plaatsen van een warmtepomp op de dakkap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vervangen van de kozijnen en het plaatsen van een warmtepomp op de dakkapel, Schutstraat 114, 3551AD Utrecht, GU-Z2025-0013226</meta:user-defined>
    <meta:user-defined meta:name="OVERHEIDop.datumEindeReactietermijn">2025-06-18</meta:user-defined>
    <meta:user-defined meta:name="OVERHEIDop.terinzageleggingBG">https://jeleefomgeving.nl/inzien/002220647/0751b75a-f465-4bfc-9345-29bcf0c80e5a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94</meta:user-defined>
    <meta:user-defined meta:name="OVERHEIDop.GmbID/DC.identifier">gmb-2025-182294</meta:user-defined>
    <meta:user-defined meta:name="OVERHEIDop.versieInformatie"/>
  </office:meta>
</office:document-meta>
</file>