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en slopen, Johan Willem Frisostraat 51 - 88 9717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en slopen aan Johan Willem Frisostraat 68  te Groningen Johan Willem Frisostraat 54  te Groningen Johan Willem Frisostraat 54a  te Groningen Johan Willem Frisostraat 54b  te Groningen Johan Willem Frisostraat 88  te Groningen Johan Willem Frisostraat 88a  te Groningen Johan Willem Frisostraat 81  te Groningen Johan Willem Frisostraat 81a  te Groningen Johan Willem Frisostraat 83  te Groningen Johan Willem Frisostraat 83a  te Groningen Johan Willem Frisostraat 85  te Groningen Johan Willem Frisostraat 85a  te Groningen Johan Willem Frisostraat 49  te Groningen Johan Willem Frisostraat 51  te Groningen Johan Willem Frisostraat 51a  te Groningen Johan Willem Frisostraat 53  te Groningen Johan Willem Frisostraat 53a  te Groningen Johan Willem Frisostraat 55  te Groningen Johan Willem Frisostraat 55a  te Groningen Johan Willem Frisostraat 57  te Groningen Johan Willem Frisostraat 57a  te Groningen Johan Willem Frisostraat 59  te Groningen Johan Willem Frisostraat 59a  te Groningen Johan Willem Frisostraat 60  te Groningen Johan Willem Frisostraat 61  te Groningen Johan Willem Frisostraat 61a  te Groningen Johan Willem Frisostraat 62  te Groningen Johan Willem Frisostraat 62a  te Groningen Johan Willem Frisostraat 63  te Groningen Johan Willem Frisostraat 63a  te Groningen Johan Willem Frisostraat 64  te Groningen Johan Willem Frisostraat 64a  te Groningen Johan Willem Frisostraat 65  te Groningen Johan Willem Frisostraat 66  te Groningen Johan Willem Frisostraat 65a  te Groningen Johan Willem Frisostraat 67  te Groningen Johan Willem Frisostraat 67a  te Groningen Johan Willem Frisostraat 68a  te Groningen Johan Willem Frisostraat 69  te Groningen Johan Willem Frisostraat 69a  te Groningen Johan Willem Frisostraat 71  te Groningen Johan Willem Frisostraat 71a  te Groningen Johan Willem Frisostraat 72  te Groningen Johan Willem Frisostraat 73  te Groningen Johan Willem Frisostraat 73a  te Groningen Johan Willem Frisostraat 74a  te Groningen Johan Willem Frisostraat 75  te Groningen Johan Willem Frisostraat 75a  te Groningen Johan Willem Frisostraat 76  te Groningen Johan Willem Frisostraat 77  te Groningen Johan Willem Frisostraat 78  te Groningen Johan Willem Frisostraat 77a  te Groningen Johan Willem Frisostraat 80  te Groningen Johan Willem Frisostraat 80a  te Groningen Johan Willem Frisostraat 82  te Groningen Johan Willem Frisostraat 82a  te Groningen Johan Willem Frisostraat 84  te Groningen Johan Willem Frisostraat 84a  te Groningen Johan Willem Frisostraat 86  te Groningen Johan Willem Frisostraat 86a  te Groningen Johan Willem Frisostraat 56  te Groningen Johan Willem Frisostraat 58  te Groningen Johan Willem Frisostraat 58a  te Groningen Johan Willem Frisostraat 56a  te Groningen Johan Willem Frisostraat 70  te Groningen Johan Willem Frisostraat 72a  te Groningen Johan Willem Frisostraat 70a  te Groningen Johan Willem Frisostraat 49a  te Groningen Johan Willem Frisostraat 66a  te Groningen Johan Willem Frisostraat 74  te Groningen  Verzoeklocatie 2025041500626 </text:span>
          </text:p>
            <text:p text:style-name="common-al">De gemeente Groningen heeft op 15-04-2025 een melding sloopwerkzaamheden ontvangen voor het verwijderen van asbest en slopen aan Johan Willem Frisostraat 68  te Groningen Johan Willem Frisostraat 54  te Groningen Johan Willem Frisostraat 54a  te Groningen Johan Willem Frisostraat 54b  te Groningen Johan Willem Frisostraat 88  te Groningen Johan Willem Frisostraat 88a  te Groningen Johan Willem Frisostraat 81  te Groningen Johan Willem Frisostraat 81a  te Groningen Johan Willem Frisostraat 83  te Groningen Johan Willem Frisostraat 83a  te Groningen Johan Willem Frisostraat 85  te Groningen Johan Willem Frisostraat 85a  te Groningen Johan Willem Frisostraat 49  te Groningen Johan Willem Frisostraat 51  te Groningen Johan Willem Frisostraat 51a  te Groningen Johan Willem Frisostraat 53  te Groningen Johan Willem Frisostraat 53a  te Groningen Johan Willem Frisostraat 55  te Groningen Johan Willem Frisostraat 55a  te Groningen Johan Willem Frisostraat 57  te Groningen Johan Willem Frisostraat 57a  te Groningen Johan Willem Frisostraat 59  te Groningen Johan Willem Frisostraat 59a  te Groningen Johan Willem Frisostraat 60  te Groningen Johan Willem Frisostraat 61  te Groningen Johan Willem Frisostraat 61a  te Groningen Johan Willem Frisostraat 62  te Groningen Johan Willem Frisostraat 62a  te Groningen Johan Willem Frisostraat 63  te Groningen Johan Willem Frisostraat 63a  te Groningen Johan Willem Frisostraat 64  te Groningen Johan Willem Frisostraat 64a  te Groningen Johan Willem Frisostraat 65  te Groningen Johan Willem Frisostraat 66  te Groningen Johan Willem Frisostraat 65a  te Groningen Johan Willem Frisostraat 67  te Groningen Johan Willem Frisostraat 67a  te Groningen Johan Willem Frisostraat 68a  te Groningen Johan Willem Frisostraat 69  te Groningen Johan Willem Frisostraat 69a  te Groningen Johan Willem Frisostraat 71  te Groningen Johan Willem Frisostraat 71a  te Groningen Johan Willem Frisostraat 72  te Groningen Johan Willem Frisostraat 73  te Groningen Johan Willem Frisostraat 73a  te Groningen Johan Willem Frisostraat 74a  te Groningen Johan Willem Frisostraat 75  te Groningen Johan Willem Frisostraat 75a  te Groningen Johan Willem Frisostraat 76  te Groningen Johan Willem Frisostraat 77  te Groningen Johan Willem Frisostraat 78  te Groningen Johan Willem Frisostraat 77a  te Groningen Johan Willem Frisostraat 80  te Groningen Johan Willem Frisostraat 80a  te Groningen Johan Willem Frisostraat 82  te Groningen Johan Willem Frisostraat 82a  te Groningen Johan Willem Frisostraat 84  te Groningen Johan Willem Frisostraat 84a  te Groningen Johan Willem Frisostraat 86  te Groningen Johan Willem Frisostraat 86a  te Groningen Johan Willem Frisostraat 56  te Groningen Johan Willem Frisostraat 58  te Groningen Johan Willem Frisostraat 58a  te Groningen Johan Willem Frisostraat 56a  te Groningen Johan Willem Frisostraat 70  te Groningen Johan Willem Frisostraat 72a  te Groningen Johan Willem Frisostraat 70a  te Groningen Johan Willem Frisostraat 49a  te Groningen Johan Willem Frisostraat 66a  te Groningen Johan Willem Frisostraat 74  te Groningen, dossiernummer GRN-00017954.</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2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79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en slopen, Johan Willem Frisostraat 51 - 88 9717 ER Groningen</meta:user-defined>
    <meta:user-defined meta:name="OVERHEIDop.datumEindeReactietermijn">2025-06-06</meta:user-defined>
    <meta:user-defined meta:name="OVERHEIDop.terinzageleggingBG">https://groningen.lokalebekendmakingen.nl/case/1:9822:108480</meta:user-defined>
    <meta:user-defined meta:name="DCTERMS.W3CDTF/DCTERMS.available">2025-04-25</meta:user-defined>
    <meta:user-defined meta:name="DCTERMS.W3CDTF/OVERHEIDop.jaargang">2025</meta:user-defined>
    <meta:user-defined meta:name="OVERHEIDop.publicationIssue">182293</meta:user-defined>
    <meta:user-defined meta:name="OVERHEIDop.GmbID/DC.identifier">gmb-2025-182293</meta:user-defined>
    <meta:user-defined meta:name="OVERHEIDop.versieInformatie"/>
  </office:meta>
</office:document-meta>
</file>