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mstraat 7, 5151XS, Drunen, starten honden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hondentrimsalon aan huis aan de Bremstraat 7 in Drunen. De vergunning is verzonden op 22 april 2025 en bij de gemeente bekend onder nummer 20120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2026</meta:user-defined>
    <dc:language>nl</dc:language>
    <meta:user-defined meta:name="OVERHEIDop.locatietype/OVERHEIDop.gebiedsmarkering">Adres</meta:user-defined>
    <meta:user-defined meta:name="DC.title">Gemeente Heusden - Omgevingsvergunning verleend - Bremstraat 7, 5151XS, Drunen, starten hondentrimsalon aan h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89</meta:user-defined>
    <meta:user-defined meta:name="OVERHEIDop.GmbID/DC.identifier">gmb-2025-182289</meta:user-defined>
    <meta:user-defined meta:name="OVERHEIDop.versieInformatie"/>
  </office:meta>
</office:document-meta>
</file>