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perceelbrug ter hoogte van de eigen woning aan Rijndijk 113 2394 AE Hazerswoude 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2-04-2025 een omgevingsvergunning verleend. De gemeente geeft hiermee toestemming voor het bouwen van een perceelbrug ter hoogte van de eigen woning aan Rijndijk 113 2394 AE Hazerswoude Rijndijk, geregistreerd onder nr. 0484355986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228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8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8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59863</meta:user-defined>
    <meta:user-defined meta:name="DCTERMS.abstract">Verleende vergunning voor het bouwen van een perceelbrug ter hoogte van de eigen woning aan Rijndijk 113 2394 AE Hazerswoude Rijndijk</meta:user-defined>
    <dc:language>nl</dc:language>
    <meta:user-defined meta:name="OVERHEIDop.locatietype/OVERHEIDop.gebiedsmarkering">Vlak</meta:user-defined>
    <meta:user-defined meta:name="DC.title">Verleende vergunning voor het bouwen van een perceelbrug ter hoogte van de eigen woning aan Rijndijk 113 2394 AE Hazerswoude Rijndijk</meta:user-defined>
    <meta:user-defined meta:name="DCTERMS.W3CDTF/DCTERMS.available">2025-04-25</meta:user-defined>
    <meta:user-defined meta:name="DCTERMS.W3CDTF/OVERHEIDop.jaargang">2025</meta:user-defined>
    <meta:user-defined meta:name="OVERHEIDop.publicationIssue">182287</meta:user-defined>
    <meta:user-defined meta:name="OVERHEIDop.GmbID/DC.identifier">gmb-2025-182287</meta:user-defined>
    <meta:user-defined meta:name="OVERHEIDop.versieInformatie"/>
  </office:meta>
</office:document-meta>
</file>