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woning en schuren , 2e Lageveldsweg 4 SCHR, 7641P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2e Lageveldsweg 4 SCHR, 7641PC Wierden. De melding is geregistreerd onder nummer Z2025-00002871.</text:p>
            <text:p text:style-name="common-al">De melding betreft het slopen van een woning en schuren 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1</meta:user-defined>
    <meta:user-defined meta:name="DCTERMS.abstract">Betreft: Melding op locatie 2e Lageveldsweg 4 SCHR, 7641PC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woning en schuren , 2e Lageveldsweg 4 SCHR, 7641PC Wier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81</meta:user-defined>
    <meta:user-defined meta:name="OVERHEIDop.GmbID/DC.identifier">gmb-2025-182281</meta:user-defined>
    <meta:user-defined meta:name="OVERHEIDop.versieInformatie"/>
  </office:meta>
</office:document-meta>
</file>