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Zomerdijk 51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5 namens gemeente Opmeer een volledige melding ontvangen van een ontwikkeling aan Grote Zomerdijk 51 te Spanbroek. Het gaat over een eigenaar die op zoek is naar de klasse 'Landbouw/natuurgrond' voor het onderhoud van zijn perceel..De melding heeft het kenmerk OMG-056166/DMS50536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166/DMS5053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2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66/DMS505360</meta:user-defined>
    <dc:language>nl</dc:language>
    <meta:user-defined meta:name="OVERHEIDop.locatietype/OVERHEIDop.gebiedsmarkering">Adres</meta:user-defined>
    <meta:user-defined meta:name="DC.title">Melding ontvangen voor Grote Zomerdijk 51 te Spanbroek (Toepassen van grond of baggerspecie)</meta:user-defined>
    <meta:user-defined meta:name="DCTERMS.W3CDTF/DCTERMS.available">2025-04-25</meta:user-defined>
    <meta:user-defined meta:name="DCTERMS.W3CDTF/OVERHEIDop.jaargang">2025</meta:user-defined>
    <meta:user-defined meta:name="OVERHEIDop.publicationIssue">182280</meta:user-defined>
    <meta:user-defined meta:name="OVERHEIDop.GmbID/DC.identifier">gmb-2025-182280</meta:user-defined>
    <meta:user-defined meta:name="OVERHEIDop.versieInformatie"/>
  </office:meta>
</office:document-meta>
</file>