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reatiegebied Engelermeer, omgevingsvergunning, tijdelijke vergunning afwijkend gebruik voor festival Paradijs van het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ijdelijke vergunning afwijkend gebruik voor festival Paradijs van het Zuiden</text:p>
            <text:p text:style-name="common-al"/>
            <text:p text:style-name="common-al">
            <text:span text:style-name="nadrukvet">Adres of locatie</text:span>: Verzoeklocatie 2025011300607, recreatiegebied Engelermeer te 's-Hertogenbosch</text:p>
            <text:p text:style-name="common-al">
            <text:span text:style-name="nadrukvet">Omschrijving</text:span>: tijdelijke vergunning afwijkend gebruik voor festival Paradijs van het Zuiden</text:p>
            <text:p text:style-name="common-al">
            <text:span text:style-name="nadrukvet">Kenmerknummer</text:span>: 0796173881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2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3881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creatiegebied Engelermeer, omgevingsvergunning, tijdelijke vergunning afwijkend gebruik voor festival Paradijs van het Zuid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8228</meta:user-defined>
    <meta:user-defined meta:name="OVERHEIDop.GmbID/DC.identifier">gmb-2025-18228</meta:user-defined>
    <meta:user-defined meta:name="OVERHEIDop.versieInformatie"/>
  </office:meta>
</office:document-meta>
</file>