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gracht 81-O 1016L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derhouds- en  verduurzamingsmaatregelen in/aan de achtergelegen aanbouw</text:p>
            <text:p text:style-name="common-al">Zaakadres: Rozengracht 81-O 1016LT Amsterdam</text:p>
            <text:p text:style-name="common-al">Datum ontvangst: 28-02-2025</text:p>
            <text:p text:style-name="common-al">Zaaknummer: Z2025-009038</text:p>
            <text:p text:style-name="common-al">DSO-nummer: 20250228017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27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7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7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038</meta:user-defined>
    <meta:user-defined meta:name="DCTERMS.abstract">onderhouds- en  verduurzamingsmaatregelen in/aan de achtergeleg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zengracht 81-O 1016LT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278</meta:user-defined>
    <meta:user-defined meta:name="OVERHEIDop.GmbID/DC.identifier">gmb-2025-182278</meta:user-defined>
    <meta:user-defined meta:name="OVERHEIDop.versieInformatie"/>
  </office:meta>
</office:document-meta>
</file>