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poort en privacy scherm, Zandstraat 141, 6658 CS, in Beneden-Leeuwen (15-04-2025), ODR250620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27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7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poort en privacy scherm, Zandstraat 141, 6658 CS, in Beneden-Leeuwen (15-04-2025), ODR2506205 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2276</meta:user-defined>
    <meta:user-defined meta:name="OVERHEIDop.GmbID/DC.identifier">gmb-2025-182276</meta:user-defined>
    <meta:user-defined meta:name="OVERHEIDop.versieInformatie"/>
  </office:meta>
</office:document-meta>
</file>