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ffenbachplantsoen 34, 5151LX, Drunen, legaliser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5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legaliseren van de bestaande schuur aan het Offenbachplantsoen 34 in Drunen. De vergunning is verzonden op 22 april 2025 en bij de gemeente bekend onder nummer 20054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2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5461</meta:user-defined>
    <dc:language>nl</dc:language>
    <meta:user-defined meta:name="OVERHEIDop.locatietype/OVERHEIDop.gebiedsmarkering">Adres</meta:user-defined>
    <meta:user-defined meta:name="DC.title">Gemeente Heusden - Omgevingsvergunning verleend - Offenbachplantsoen 34, 5151LX, Drunen, legaliseren bestaande schuu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75</meta:user-defined>
    <meta:user-defined meta:name="OVERHEIDop.GmbID/DC.identifier">gmb-2025-182275</meta:user-defined>
    <meta:user-defined meta:name="OVERHEIDop.versieInformatie"/>
  </office:meta>
</office:document-meta>
</file>