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Dikel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50415 01632 ter plaatse van de locatie te Dikelsestraat 7 te Bemmel</text:p>
            <text:p text:style-name="common-al">De publicatie van deze melding heeft uitsluitend een informatief karakter; er kunnen geen bezwaren worden ingediend.</text:p>
            <text:p text:style-name="common-al">Zaakid: ODRA25MA1323</text:p>
            <text:p text:style-name="common-al">Datum indiening: 15-04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Linge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2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te Dikelsestraat 7 te Bemm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71</meta:user-defined>
    <meta:user-defined meta:name="OVERHEIDop.GmbID/DC.identifier">gmb-2025-182271</meta:user-defined>
    <meta:user-defined meta:name="OVERHEIDop.versieInformatie"/>
  </office:meta>
</office:document-meta>
</file>