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m.b.t. besloten bruiloftsfeest Harkema op 2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3-04-2025</text:span> is de volgende melding binnengekomen:</text:p>
            <text:p text:style-name="last-al">Twijzel, Nijewei, melding klein evenement m.b.t. besloten bruiloftsfeest op 28 mei 2025 van 20.30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227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705</meta:user-defined>
    <meta:user-defined meta:name="DCTERMS.abstract">Besloten bruiloftsfeest de Jong Harkema op 28 mei 2025</meta:user-defined>
    <dc:language>nl</dc:language>
    <meta:user-defined meta:name="OVERHEIDop.locatietype/OVERHEIDop.gebiedsmarkering">Punt</meta:user-defined>
    <meta:user-defined meta:name="DC.title">Gemeente Achtkarspelen - melding klein evenement m.b.t. besloten bruiloftsfeest Harkema op 28 mei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70</meta:user-defined>
    <meta:user-defined meta:name="OVERHEIDop.GmbID/DC.identifier">gmb-2025-182270</meta:user-defined>
    <meta:user-defined meta:name="OVERHEIDop.versieInformatie"/>
  </office:meta>
</office:document-meta>
</file>