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toegekend Omgevingsvergunning, het verbouwen van een woning naar drie woningen, Nieuwe Koekoekstraat 87, 3514EC Utrecht, GU-Z2024-0026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87, 3514EC Utrecht</text:p>
            <text:p text:style-name="common-al">GU-Z2024-0026731</text:p>
            <text:p text:style-name="common-al">Toelichting: het verbouwen van een woning naar drie woninge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6731</meta:user-defined>
    <meta:user-defined meta:name="DCTERMS.abstract">Toelichting: het verbouwen van een woning naar drie woningen</meta:user-defined>
    <dc:language>nl</dc:language>
    <meta:user-defined meta:name="OVERHEIDop.locatietype/OVERHEIDop.gebiedsmarkering">Vlak</meta:user-defined>
    <meta:user-defined meta:name="DC.title">Deels toegekend Omgevingsvergunning, het verbouwen van een woning naar drie woningen, Nieuwe Koekoekstraat 87, 3514EC Utrecht, GU-Z2024-0026731</meta:user-defined>
    <meta:user-defined meta:name="OVERHEIDop.datumEindeReactietermijn">2025-02-25</meta:user-defined>
    <meta:user-defined meta:name="OVERHEIDop.terinzageleggingBG">https://jeleefomgeving.nl/inzien/002220647/c90b1b5c-d267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27</meta:user-defined>
    <meta:user-defined meta:name="OVERHEIDop.GmbID/DC.identifier">gmb-2025-18227</meta:user-defined>
    <meta:user-defined meta:name="OVERHEIDop.versieInformatie"/>
  </office:meta>
</office:document-meta>
</file>