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30, 5151JL, Drunen,  verbouwen woning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(technische bouwactiviteit) aan de Torenstraat 30 in Drunen. De vergunning is verzonden op 16 april 2025 en bij de gemeente bekend onder nummer 19898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9823</meta:user-defined>
    <dc:language>nl</dc:language>
    <meta:user-defined meta:name="OVERHEIDop.locatietype/OVERHEIDop.gebiedsmarkering">Adres</meta:user-defined>
    <meta:user-defined meta:name="DC.title">Gemeente Heusden - Omgevingsvergunning verleend - Torenstraat 30, 5151JL, Drunen,  verbouwen woning (technische bouwactiviteit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69</meta:user-defined>
    <meta:user-defined meta:name="OVERHEIDop.GmbID/DC.identifier">gmb-2025-182269</meta:user-defined>
    <meta:user-defined meta:name="OVERHEIDop.versieInformatie"/>
  </office:meta>
</office:document-meta>
</file>