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eigering op aanvraag, Scheepswerflaan 20, 4941G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4-00000540 voor het plaatsen van een tuinschutting aan de voorkant van het huis op de locatie Scheepswerflaan 20, 4941GZ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5 jun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226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0</meta:user-defined>
    <meta:user-defined meta:name="DCTERMS.abstract">Betreft: beschikking op aanvraag op locatie Scheepswerflaan 20, 4941GZ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weigering op aanvraag, Scheepswerflaan 20, 4941GZ Raamsdonksve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268</meta:user-defined>
    <meta:user-defined meta:name="OVERHEIDop.GmbID/DC.identifier">gmb-2025-182268</meta:user-defined>
    <meta:user-defined meta:name="OVERHEIDop.versieInformatie"/>
  </office:meta>
</office:document-meta>
</file>