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LEG VAN EEN GERESERVEERDE GEHANDICAPTENPARKEERPLAATS IN DE MERELSTRAAT NABIJ (HUISNUMMER 1 T/M 139) TE LEIDERDORP</text:p>
      <text:section text:name="regeling_id1-3-2" text:style-name="regeling">
        <text:section text:name="aanhef_id1-3-2-1" text:style-name="aanhef">
          <text:section text:name="context_id1-3-2-1-1" text:style-name="context">
            <text:p text:style-name="context.al">Z/25/176783/403729</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men een verkeersbesluit voor het aanwijzen van een gereserveerde gehandicaptenparkeerplaats. Aanleiding is een aanvraag voor een gereserveerde gehandicaptenparkeerplaats in de Merelstraat nabij (huisnummer 1 t/m 139) te Leiderdorp. Deze aanvraag is getoetst aan de criteria zoals omschreven in de beleidsregels en hieruit is gebleken dat de aanvraag aan deze criteria voldoet.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dat aan belanghebbende een gehandicaptenparkeerkaart voor bestuurders is verstrekt die is afgegeven voor vijf jaar;</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haar/zijn auto bij thuiskomst niet kan parkeren binnen een redelijke afstand van de toegang tot haar/zijn woning;</text:p>
            <text:p text:style-name="considerans.al">- dat de aanvrager niet kan voorzien in een parkeerplaats op eigen terrein; </text:p>
            <text:p text:style-name="considerans.al">- dat belanghebbende heeft aangegeven een extra brede gehandicaptenparkeerplaats nodig te hebben waarbij de plek die de aanvrager heeft aangegeven standaard al verbreed is (3,5 meter) en niet ten koste gaat van twee parkeerplaatsen.</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in de Merelstraat nabij (huisnummer 1 t/m 139) te Leiderdorp aan te wijzen als gehandicaptenparkeerplaats door het plaatsen van één bord model E06 van Bijlage 1 van het RVV 1990 en het plaatsen van een tegel met gehandicaptenlogo een en ander conform bijgevoegde foto;</text:p>
              </text:list-item>
              <text:list-item text:style-override="id1-3-2-2-1-1-2">
                <text:number>2.</text:number>
                <text:p text:style-name="al">Om door het plaatsen van een onderbord met daarop het kenteken van begunstigde (thans 5-KHT-16) de parkeerplaats specifiek te bestemmen voor dit voertuig;</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3 april 2025</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8226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6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6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besluit aanleg gereserveerde gehansicaptenparkeerplaats - Merelstraa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LEG VAN EEN GERESERVEERDE GEHANDICAPTENPARKEERPLAATS IN DE MERELSTRAAT NABIJ (HUISNUMMER 1 T/M 139) TE LEIDERDORP</meta:user-defined>
    <meta:user-defined meta:name="DCTERMS.W3CDTF/DCTERMS.available">2025-04-30</meta:user-defined>
    <meta:user-defined meta:name="OVERHEIDop.externeBijlage">Verkeersbesluit &amp; tekening|exb-2025-15569</meta:user-defined>
    <meta:user-defined meta:name="DCTERMS.W3CDTF/OVERHEIDop.jaargang">2025</meta:user-defined>
    <meta:user-defined meta:name="OVERHEIDop.publicationIssue">182265</meta:user-defined>
    <meta:user-defined meta:name="OVERHEIDop.GmbID/DC.identifier">gmb-2025-182265</meta:user-defined>
    <meta:user-defined meta:name="OVERHEIDop.versieInformatie"/>
  </office:meta>
</office:document-meta>
</file>