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, Heijermansstraat 28, 3532EH Utrecht, GU-Z2025-0013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115</text:p>
            <text:p text:style-name="common-al">Toelichting: het vervangen van de kozijnen</text:p>
            <text:p text:style-name="common-al">Datum ontvangst aanvraag: 2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115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Aanvraag omgevingsvergunning, het vervangen van de kozijnen, Heijermansstraat 28, 3532EH Utrecht, GU-Z2025-0013115</meta:user-defined>
    <meta:user-defined meta:name="OVERHEIDop.datumEindeReactietermijn">2025-06-17</meta:user-defined>
    <meta:user-defined meta:name="OVERHEIDop.terinzageleggingBG">https://jeleefomgeving.nl/inzien/002220647/66211c98-38be-451d-9a89-7062feadf54c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64</meta:user-defined>
    <meta:user-defined meta:name="OVERHEIDop.GmbID/DC.identifier">gmb-2025-182264</meta:user-defined>
    <meta:user-defined meta:name="OVERHEIDop.versieInformatie"/>
  </office:meta>
</office:document-meta>
</file>