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uinweg 65, 5151RK, Drunen, bouwen overkapping aan bestaande man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april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overkapping aan de bestaande manege aan de Duinweg 65 in Drunen. De aanvraag is bij de gemeente bekend onder nummer 202994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26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6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9945</meta:user-defined>
    <dc:language>nl</dc:language>
    <meta:user-defined meta:name="OVERHEIDop.locatietype/OVERHEIDop.gebiedsmarkering">Adres</meta:user-defined>
    <meta:user-defined meta:name="DC.title">Gemeente Heusden - Omgevingsvergunning aangevraagd - Duinweg 65, 5151RK, Drunen, bouwen overkapping aan bestaande maneg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261</meta:user-defined>
    <meta:user-defined meta:name="OVERHEIDop.GmbID/DC.identifier">gmb-2025-182261</meta:user-defined>
    <meta:user-defined meta:name="OVERHEIDop.versieInformatie"/>
  </office:meta>
</office:document-meta>
</file>