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en herbouwen van een schuur aan Sylspaed 38, 8711 ED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ylspaed 38, 8711 ED Workum CLZ-00102220 het slopen en herbouwen van een schuur (datum verzending brief / besluit: 23-4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26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102220</meta:user-defined>
    <meta:user-defined meta:name="DCTERMS.abstract">Ingetrokken aanvraag omgevingsvergunning voor het slopen en herbouwen van een schuur aan Sylspaed 38, 8711 ED Workum</meta:user-defined>
    <dc:language>nl</dc:language>
    <meta:user-defined meta:name="OVERHEIDop.locatietype/OVERHEIDop.gebiedsmarkering">Punt</meta:user-defined>
    <meta:user-defined meta:name="DC.title">Ingetrokken aanvraag omgevingsvergunning voor het slopen en herbouwen van een schuur aan Sylspaed 38, 8711 ED Worku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60</meta:user-defined>
    <meta:user-defined meta:name="OVERHEIDop.GmbID/DC.identifier">gmb-2025-182260</meta:user-defined>
    <meta:user-defined meta:name="OVERHEIDop.versieInformatie"/>
  </office:meta>
</office:document-meta>
</file>