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bedrijfsfunctie naar woonfunctie, het splitsen van de kavel en het aanleggen van een uitweg, Rooijsestraat 11, 6621 AH, in Dreumel (09-04-2025), ODR250346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bedrijfsfunctie naar woonfunctie, het splitsen van de kavel en het aanleggen van een uitweg, Rooijsestraat 11, 6621 AH, in Dreumel (09-04-2025), ODR2503467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59</meta:user-defined>
    <meta:user-defined meta:name="OVERHEIDop.GmbID/DC.identifier">gmb-2025-182259</meta:user-defined>
    <meta:user-defined meta:name="OVERHEIDop.versieInformatie"/>
  </office:meta>
</office:document-meta>
</file>