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Prins Hendriklaan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6 bomen ten behoeve van de vervanging van het riool, aan de locatie kadastraal bekend als gemeente Brunssum, sectie A, nr. 7410 en grenst aan het perceel Prins Hendriklaan 32, te Brunssum. Deze vergunning is verleend met een herplantplicht. </text:p>
            <text:p text:style-name="common-al">Dossiernummer: 08992025229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2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tiviteit kappen, Prins Hendriklaan 32, Brunssum</meta:user-defined>
    <meta:user-defined meta:name="DCTERMS.W3CDTF/DCTERMS.available">2025-04-30</meta:user-defined>
    <meta:user-defined meta:name="DCTERMS.W3CDTF/OVERHEIDop.jaargang">2025</meta:user-defined>
    <meta:user-defined meta:name="OVERHEIDop.publicationIssue">182255</meta:user-defined>
    <meta:user-defined meta:name="OVERHEIDop.GmbID/DC.identifier">gmb-2025-182255</meta:user-defined>
    <meta:user-defined meta:name="OVERHEIDop.versieInformatie"/>
  </office:meta>
</office:document-meta>
</file>