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0 april 2025 omstreeks 12:58 uur</text:p>
            <text:p text:style-name="common-al">heeft een gemeentelijk toezichthouder van het bedrijfsonderdeel</text:p>
            <text:p text:style-name="common-al">Handhavingsorganisatie van de Dienst Stadsbeheer geconstateerd dat op genoemde</text:p>
            <text:p text:style-name="common-al">locatie 2 plantenbakken op de openbare weg zijn geplaatst. Dit is in strijd met</text:p>
            <text:p text:style-name="common-al">artikel 2:10 lid 1 van de Algemene plaatselijke verordening voor de gemeente</text:p>
            <text:p text:style-name="common-al">Den Haag. Wij verzoeken de eigenaar de 2 plantenbakken te verwijderen en</text:p>
            <text:p text:style-name="common-al">contact 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de 2 plantenbakken na de publicatietermijn, 2 weken na datum publicatie,</text:p>
            <text:p text:style-name="common-al">wederom worden geconstateerd, zullen de 2 plantenbakken worden verwijderd van</text:p>
            <text:p text:style-name="common-al">de openbare weg. De 2 plantenbakken zal dan tijdelijk worden opgeslagen en,</text:p>
            <text:p text:style-name="common-al">afhankelijk van de taxatiewaarde, uiteindelijk vernietigd. De kosten die wij</text:p>
            <text:p text:style-name="common-al">moeten maken en die verbonden zijn aan de toepassing van de last onder</text:p>
            <text:p text:style-name="common-al">bestuursdwang worden op grond van artikel 5:25 van de Awb geheel op de</text:p>
            <text:p text:style-name="common-al">overtreder verhaald.</text:p>
            <text:p text:style-name="common-al">
            
          </text:p>
            <text:p text:style-name="common-al">
            <text:span text:style-name="nadrukvet">Ons kenmerk</text:span>: VTH2025-2590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Cornelis Houtmanstraat thv garagebox 1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5909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53</meta:user-defined>
    <meta:user-defined meta:name="OVERHEIDop.GmbID/DC.identifier">gmb-2025-182253</meta:user-defined>
    <meta:user-defined meta:name="OVERHEIDop.versieInformatie"/>
  </office:meta>
</office:document-meta>
</file>