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Industrieweg 15, 5151RV, Drunen, bouw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 april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bouwen van een bedrijfshal aan de Industrieweg 15 in Drunen. De aanvraag is bij de gemeente bekend onder nummer 202922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225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5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5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9224</meta:user-defined>
    <dc:language>nl</dc:language>
    <meta:user-defined meta:name="OVERHEIDop.locatietype/OVERHEIDop.gebiedsmarkering">Adres</meta:user-defined>
    <meta:user-defined meta:name="DC.title">Gemeente Heusden - Omgevingsvergunning aangevraagd - Industrieweg 15, 5151RV, Drunen, bouwen bedrijfshal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2252</meta:user-defined>
    <meta:user-defined meta:name="OVERHEIDop.GmbID/DC.identifier">gmb-2025-182252</meta:user-defined>
    <meta:user-defined meta:name="OVERHEIDop.versieInformatie"/>
  </office:meta>
</office:document-meta>
</file>