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edrijvencomplex, Korte Brouwersstraat 13-02, 13-03, 13-04, in Beneden-Leeuwen (09-04-2025), ODR240401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9-04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2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 Maas en Waal - Een omgevingsvergunning is verleend voor het bouwen van een bedrijvencomplex, Korte Brouwersstraat 13-02, 13-03, 13-04, in Beneden-Leeuwen (09-04-2025), ODR2404016 -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50</meta:user-defined>
    <meta:user-defined meta:name="OVERHEIDop.GmbID/DC.identifier">gmb-2025-182250</meta:user-defined>
    <meta:user-defined meta:name="OVERHEIDop.versieInformatie"/>
  </office:meta>
</office:document-meta>
</file>