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Zutphen – Leesten Schouw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gemeente Zutphen in voorbereiding. Dit gaat over de nieuwe woonwijk Leesten Schouwbroek. Wat dit inhoudt leest u hieronder.</text:p>
            <text:p text:style-name="common-al">
            <text:span text:style-name="nadrukvet">Wat houdt deze voorbereiding in?</text:span>
          </text:p>
            <text:p text:style-name="common-al">Het plangebied is momenteel grotendeels bestemd als agrarische gebied en een woonperceel aan de Kerkhofweg. In dit gebied is een nieuwe woonwijk met 425 woningen voorzien. Deze ontwikkeling past niet binnen de geldende regels. Daarom wordt een wijziging van het omgevingsplan voorbereid. </text:p>
            <text:p text:style-name="common-al">
            <text:span text:style-name="nadrukvet">Hoe worden belanghebbenden bij het plan betrokken?</text:span>
          </text:p>
            <text:p text:style-name="common-al">Op de volgende manier worden inwoners, bedrijven, maatschappelijke organisaties en bestuursorganen bij de voorbereiding van het wijzigingsbesluit betrokken. Voor een groot deel heeft dit al plaatsgevonden. Voor belanghebbende is het stedenbouwkundig ontwerp als gepresenteerd op een informatieavond. Ook heeft afstemming plaatsgevonden met belanghebbende op twee informatieavonden over de ontsluiting van het plangebied. </text:p>
            <text:p text:style-name="common-al">De gemeente heeft op haar website informatie gedeeld op de pagina https://leestenschouwbroek.zutphen.nl. Daar wordt ingegaan op de tijdlijn en het proces. Ook nieuwe informatie wordt op die plek gedeeld. </text:p>
            <text:p text:style-name="common-al">
            <text:span text:style-name="nadrukvet">R</text:span>
            <text:span text:style-name="nadrukvet">uimtelijke ordening </text:span>
            <text:span text:style-name="nadrukvet">fase </text:span>
          </text:p>
            <text:p text:style-name="common-al">Het ontwerp van de omgevingsplanwijziging komt in 2025 ter inzage te liggen. Dit zal via diverse media bekend worden gemaakt. Tijdens de periode van ter inzagelegging wordt een informatieavond gehouden.</text:p>
            <text:p text:style-name="common-al">
            <text:span text:style-name="nadrukvet">Reageren</text:span>
          </text:p>
            <text:p text:style-name="common-al">Er kan op dit moment nog niet worden gereageerd op de voorbereiding van het wijzigingsbesluit. Er worden in deze fase geen stukken ter inzage gelegd. Ook worden nog geen instanties in de gelegenheid gesteld advies uit te brengen over het voornemen. </text:p>
            <text:p text:style-name="common-al">Dat komt aan de orde als het ontwerp van de wijziging ter inzage worden gelegd. De verwachting is dat dit in de loop van mei of juni 2025 zal zijn.</text:p>
            <text:p text:style-name="common-al">Zodra het ontwerpbesluit omgevingsplanwijziging ter inzage wordt gelegd, wordt dit gepubliceerd via www.officielebekendmakingen.nl, in Contact Zutphen en Warnsveld, op de gemeentelijke website en in een nieuwsbrief.</text:p>
            <text:p text:style-name="common-al">Voor meer informatie over deze vooraankondiging kunt u contact opnemen met de heer B. Hermsen van het team Ruimte, Economie en Duurzaamheid, telefoon 14 0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2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3-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en Omgevingsplan gemeente Zutphen – Leesten Schouwbroek</meta:user-defined>
    <meta:user-defined meta:name="DCTERMS.W3CDTF/DCTERMS.available">2025-04-30</meta:user-defined>
    <meta:user-defined meta:name="DCTERMS.W3CDTF/OVERHEIDop.jaargang">2025</meta:user-defined>
    <meta:user-defined meta:name="OVERHEIDop.publicationIssue">182248</meta:user-defined>
    <meta:user-defined meta:name="OVERHEIDop.GmbID/DC.identifier">gmb-2025-182248</meta:user-defined>
    <meta:user-defined meta:name="OVERHEIDop.versieInformatie"/>
  </office:meta>
</office:document-meta>
</file>