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Zonnekruidweg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steen-, beton en asfaltpuin in de periode van 12-05-2025 tot 12-08-2025, met een totaal van 12 breekdagen</text:p>
            <text:p text:style-name="common-al">Aanvrager: Kok Lexmond B.V.</text:p>
            <text:p text:style-name="common-al">Zaaknummer: 13725003</text:p>
            <text:p text:style-name="common-al">DSO nummer: 2025041400998</text:p>
            <text:p text:style-name="common-al">Ontvangstdatum melding: 14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2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274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mobiel breken van bouw- en sloopafval - Zonnekruidweg, Badhoevedor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43</meta:user-defined>
    <meta:user-defined meta:name="OVERHEIDop.GmbID/DC.identifier">gmb-2025-182243</meta:user-defined>
    <meta:user-defined meta:name="OVERHEIDop.versieInformatie"/>
  </office:meta>
</office:document-meta>
</file>