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en slopen, Graaf Adolfstraat 43 - 72 9717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en slopen aan Graaf Adolfstraat 43a  te Groningen Graaf Adolfstraat 43  te Groningen Graaf Adolfstraat 45a  te Groningen Graaf Adolfstraat 47  te Groningen Graaf Adolfstraat 49a  te Groningen Graaf Adolfstraat 49  te Groningen Graaf Adolfstraat 49b  te Groningen Graaf Adolfstraat 50  te Groningen Graaf Adolfstraat 50a  te Groningen Graaf Adolfstraat 50b  te Groningen Graaf Adolfstraat 51  te Groningen Graaf Adolfstraat 51a  te Groningen Graaf Adolfstraat 52b  te Groningen Graaf Adolfstraat 53a  te Groningen Graaf Adolfstraat 53b  te Groningen Graaf Adolfstraat 54  te Groningen Graaf Adolfstraat 55  te Groningen Graaf Adolfstraat 55a  te Groningen Graaf Adolfstraat 56  te Groningen Graaf Adolfstraat 56a  te Groningen Graaf Adolfstraat 57a  te Groningen Graaf Adolfstraat 57b  te Groningen Graaf Adolfstraat 58  te Groningen Graaf Adolfstraat 58a  te Groningen Graaf Adolfstraat 59  te Groningen Graaf Adolfstraat 59a  te Groningen Graaf Adolfstraat 60  te Groningen Graaf Adolfstraat 60b  te Groningen Graaf Adolfstraat 61  te Groningen Graaf Adolfstraat 61a  te Groningen Graaf Adolfstraat 61b  te Groningen Graaf Adolfstraat 62  te Groningen Graaf Adolfstraat 62a  te Groningen Graaf Adolfstraat 63  te Groningen Graaf Adolfstraat 63a  te Groningen Graaf Adolfstraat 64  te Groningen Graaf Adolfstraat 64b  te Groningen Graaf Adolfstraat 64a  te Groningen Graaf Adolfstraat 65  te Groningen Graaf Adolfstraat 65b  te Groningen Graaf Adolfstraat 66  te Groningen Graaf Adolfstraat 66a  te Groningen Graaf Adolfstraat 68  te Groningen Graaf Adolfstraat 68b  te Groningen Graaf Adolfstraat 69  te Groningen Graaf Adolfstraat 69a  te Groningen Graaf Adolfstraat 70  te Groningen Graaf Adolfstraat 70a  te Groningen Graaf Adolfstraat 72  te Groningen Graaf Adolfstraat 72a  te Groningen Graaf Adolfstraat 45b  te Groningen Graaf Adolfstraat 56b  te Groningen Graaf Adolfstraat 48  te Groningen Graaf Adolfstraat 47a  te Groningen Graaf Adolfstraat 67a  te Groningen Graaf Adolfstraat 48a  te Groningen Graaf Adolfstraat 54a  te Groningen Graaf Adolfstraat 68a  te Groningen Graaf Adolfstraat 60a  te Groningen  Verzoeklocatie 2025041500714 </text:span>
          </text:p>
            <text:p text:style-name="common-al">De gemeente Groningen heeft op 15-04-2025 een melding sloopwerkzaamheden ontvangen voor het verwijderen van asbest en slopen aan Graaf Adolfstraat 43a  te Groningen Graaf Adolfstraat 43  te Groningen Graaf Adolfstraat 45a  te Groningen Graaf Adolfstraat 47  te Groningen Graaf Adolfstraat 49a  te Groningen Graaf Adolfstraat 49  te Groningen Graaf Adolfstraat 49b  te Groningen Graaf Adolfstraat 50  te Groningen Graaf Adolfstraat 50a  te Groningen Graaf Adolfstraat 50b  te Groningen Graaf Adolfstraat 51  te Groningen Graaf Adolfstraat 51a  te Groningen Graaf Adolfstraat 52b  te Groningen Graaf Adolfstraat 53a  te Groningen Graaf Adolfstraat 53b  te Groningen Graaf Adolfstraat 54  te Groningen Graaf Adolfstraat 55  te Groningen Graaf Adolfstraat 55a  te Groningen Graaf Adolfstraat 56  te Groningen Graaf Adolfstraat 56a  te Groningen Graaf Adolfstraat 57a  te Groningen Graaf Adolfstraat 57b  te Groningen Graaf Adolfstraat 58  te Groningen Graaf Adolfstraat 58a  te Groningen Graaf Adolfstraat 59  te Groningen Graaf Adolfstraat 59a  te Groningen Graaf Adolfstraat 60  te Groningen Graaf Adolfstraat 60b  te Groningen Graaf Adolfstraat 61  te Groningen Graaf Adolfstraat 61a  te Groningen Graaf Adolfstraat 61b  te Groningen Graaf Adolfstraat 62  te Groningen Graaf Adolfstraat 62a  te Groningen Graaf Adolfstraat 63  te Groningen Graaf Adolfstraat 63a  te Groningen Graaf Adolfstraat 64  te Groningen Graaf Adolfstraat 64b  te Groningen Graaf Adolfstraat 64a  te Groningen Graaf Adolfstraat 65  te Groningen Graaf Adolfstraat 65b  te Groningen Graaf Adolfstraat 66  te Groningen Graaf Adolfstraat 66a  te Groningen Graaf Adolfstraat 68  te Groningen Graaf Adolfstraat 68b  te Groningen Graaf Adolfstraat 69  te Groningen Graaf Adolfstraat 69a  te Groningen Graaf Adolfstraat 70  te Groningen Graaf Adolfstraat 70a  te Groningen Graaf Adolfstraat 72  te Groningen Graaf Adolfstraat 72a  te Groningen Graaf Adolfstraat 45b  te Groningen Graaf Adolfstraat 56b  te Groningen Graaf Adolfstraat 48  te Groningen Graaf Adolfstraat 47a  te Groningen Graaf Adolfstraat 67a  te Groningen Graaf Adolfstraat 48a  te Groningen Graaf Adolfstraat 54a  te Groningen Graaf Adolfstraat 68a  te Groningen Graaf Adolfstraat 60a  te Groningen, dossiernummer GRN-00017959.</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2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79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en slopen, Graaf Adolfstraat 43 - 72 9717 EC Groningen</meta:user-defined>
    <meta:user-defined meta:name="OVERHEIDop.datumEindeReactietermijn">2025-06-06</meta:user-defined>
    <meta:user-defined meta:name="OVERHEIDop.terinzageleggingBG">https://groningen.lokalebekendmakingen.nl/case/1:9822:108345</meta:user-defined>
    <meta:user-defined meta:name="DCTERMS.W3CDTF/DCTERMS.available">2025-04-25</meta:user-defined>
    <meta:user-defined meta:name="DCTERMS.W3CDTF/OVERHEIDop.jaargang">2025</meta:user-defined>
    <meta:user-defined meta:name="OVERHEIDop.publicationIssue">182242</meta:user-defined>
    <meta:user-defined meta:name="OVERHEIDop.GmbID/DC.identifier">gmb-2025-182242</meta:user-defined>
    <meta:user-defined meta:name="OVERHEIDop.versieInformatie"/>
  </office:meta>
</office:document-meta>
</file>