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toestemming gebruik gelijkwaardige maatregel, Bossestraat 132, 4581 BH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ouwen loods aan Bossestraat 132, 4581 BH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ouwen loods met toestemming gebruik gelijkwaardige maatregel</text:p>
            <text:p text:style-name="common-al">Adres				: Bossestraat 132, 4581 BH Vogelwaarde</text:p>
            <text:p text:style-name="common-al">Zaaknummer	: 0677820052</text:p>
            <text:p text:style-name="common-al">Verzenddatum	: 23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2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0052</meta:user-defined>
    <meta:user-defined meta:name="DCTERMS.abstract">Toestemming voor 0677820052 gebruik gelijkwaardige maatregel bouwen loods aan Bossestraat 132, 4581 BH Vogelwaarde</meta:user-defined>
    <dc:language>nl</dc:language>
    <meta:user-defined meta:name="OVERHEIDop.locatietype/OVERHEIDop.gebiedsmarkering">Punt</meta:user-defined>
    <meta:user-defined meta:name="DC.title">Definitief besluit toestemming gebruik gelijkwaardige maatregel, Bossestraat 132, 4581 BH Vogelwaarde</meta:user-defined>
    <meta:user-defined meta:name="OVERHEIDop.datumEindeReactietermijn">2025-06-06</meta:user-defined>
    <meta:user-defined meta:name="OVERHEIDop.terinzageleggingBG">https://www.digitale-inzage.nl/Gemeente%20Hulst/dossier/kfOcYYFmNUmagHhdEcqDh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39</meta:user-defined>
    <meta:user-defined meta:name="OVERHEIDop.GmbID/DC.identifier">gmb-2025-182239</meta:user-defined>
    <meta:user-defined meta:name="OVERHEIDop.versieInformatie"/>
  </office:meta>
</office:document-meta>
</file>